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, 'Helvetica Neue', Helvetica, Tahoma, Arial, Verdana, sans-serif"/>
    <style:font-face style:name="Segoe UI" svg:font-family="'Segoe UI', 'Helvetica Neue', Arial, Sans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888888" style:font-name="PT Sans Caption" fo:font-size="11.2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font-variant="normal" fo:text-transform="none" fo:color="#000000" style:font-name="Times New Roman" fo:font-size="14pt" fo:letter-spacing="normal" fo:background-color="#d9e1e9" style:font-size-asian="14pt" style:font-size-complex="14pt" loext:padding="0cm" loext:border="none" fo:hyphenate="tru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0b52" style:font-size-asian="14pt" style:font-size-complex="14pt" loext:padding="0cm" loext:border="none" fo:hyphenate="true" fo:hyphenation-remain-char-count="2" fo:hyphenation-push-char-count="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hyphenation-ladder-count="no-limit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 fo:hyphenate="true" fo:hyphenation-remain-char-count="2" fo:hyphenation-push-char-count="2"/>
    </style:style>
    <style:style style:name="P6" style:family="paragraph" style:parent-style-name="Text_20_body">
      <style:paragraph-properties fo:margin-left="2.646cm" fo:margin-right="0cm" fo:margin-top="0cm" fo:margin-bottom="0cm" loext:contextual-spacing="false" style:line-height-at-least="0.635cm" fo:orphans="2" fo:widows="2" fo:hyphenation-ladder-count="no-limit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 fo:hyphenate="true" fo:hyphenation-remain-char-count="2" fo:hyphenation-push-char-count="2"/>
    </style:style>
    <style:style style:name="P7" style:family="paragraph" style:parent-style-name="Heading_20_2" style:master-page-name="">
      <style:paragraph-properties fo:margin-top="0cm" fo:margin-bottom="0cm" loext:contextual-spacing="false" fo:hyphenation-ladder-count="no-limit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 fo:hyphenate="true" fo:hyphenation-remain-char-count="2" fo:hyphenation-push-char-count="2"/>
    </style:style>
    <style:style style:name="T1" style:family="text">
      <style:text-properties fo:font-variant="normal" fo:text-transform="none" fo:color="#888888" style:font-name="PT Sans Caption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Segoe UI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Segoe UI" fo:font-size="12pt" fo:letter-spacing="normal" fo:font-style="italic" fo:font-weight="normal" loext:padding="0cm" loext:border="none"/>
    </style:style>
    <style:style style:name="T4" style:family="text">
      <style:text-properties fo:font-variant="normal" fo:text-transform="none" fo:color="#3866a0" style:text-line-through-style="none" style:text-line-through-type="none" style:font-name="Segoe UI" fo:font-size="12pt" fo:letter-spacing="normal" fo:font-style="italic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solid #000000"/>
    </style:style>
    <style:style style:name="T5" style:family="text">
      <style:text-properties style:font-name="inherit"/>
    </style:style>
    <style:style style:name="T6" style:family="text">
      <style:text-properties fo:language="ru" fo:country="RU" officeooo:rsid="00020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В Выставочном зале Союза художников откроют <text:span text:style-name="T6">выставку </text:span>«Север»</text:h>
      <text:p text:style-name="P3"/>
      <text:p text:style-name="P4">Выставка «Север» откроется в столице Поморья 11 января и порадует любителей живописи и графики северных мэтров. Новая выставка объединяет живопись и графику, в ней представлены работы 62 художников из городов, деревень и сёл Архангельской области.</text:p>
      <text:p text:style-name="P4">В экспозиции работы Бориса и Елены Копыловых, Дмитрия и Сергея Трубиных, Алексея и Марины Григорьевых, Александра Сверчкова, Зои Шадруновой, Зои Гавшинской и многих других выдающихся мастеров. </text:p>
      <text:p text:style-name="P5">Выставка будет работать до 25 феврал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, 'Helvetica Neue', Helvetica, Tahoma, Arial, Verdana, sans-serif"/>
    <style:font-face style:name="Segoe UI" svg:font-family="'Segoe UI', 'Helvetica Neue', Arial, Sans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9-01-10T15:13:23.536000000</dc:date>
    <meta:editing-duration>PT3M59S</meta:editing-duration>
    <meta:editing-cycles>2</meta:editing-cycles>
    <meta:document-statistic meta:table-count="0" meta:image-count="0" meta:object-count="0" meta:page-count="1" meta:paragraph-count="4" meta:word-count="75" meta:character-count="538" meta:non-whitespace-character-count="466"/>
  </office:meta>
</office:document-meta>
</file>